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>
    <style:style style:name="Running" style:family="paragraph" style:display-name="Running">
      <style:text-properties style:font-name="IBM Plex Mono" fo:font-size="7.5pt" fo:font-weight="bold" fo:color="#6b7280" fo:letter-spacing="0.16cm" fo:text-transform="uppercase"/>
      <style:paragraph-properties fo:margin-bottom="0.1cm" fo:line-height="110%" fo:border-bottom="0.02cm solid #d8dade" fo:padding-bottom="0.08cm"/>
    </style:style>
    <style:style style:name="RunningRight" style:family="paragraph" style:display-name="RunningRight">
      <style:text-properties style:font-name="IBM Plex Mono" fo:font-size="7.5pt" fo:font-weight="bold" fo:color="#5e1a1f" fo:letter-spacing="0.16cm" fo:text-transform="uppercase"/>
      <style:paragraph-properties fo:margin-bottom="0.1cm" fo:line-height="110%" fo:border-bottom="0.02cm solid #d8dade" fo:padding-bottom="0.08cm" fo:text-align="end"/>
    </style:style>
    <style:style style:name="CoverName" style:family="paragraph" style:display-name="CoverName">
      <style:text-properties style:font-name="IBM Plex Sans" fo:font-size="36pt" fo:font-weight="bold" fo:color="#14181f"/>
      <style:paragraph-properties fo:margin-top="0.6cm" fo:margin-bottom="0.15cm" fo:line-height="100%"/>
    </style:style>
    <style:style style:name="CoverRolePrimary" style:family="paragraph" style:display-name="CoverRolePrimary">
      <style:text-properties style:font-name="IBM Plex Serif" fo:font-size="15pt" fo:font-style="italic" fo:color="#5e1a1f"/>
      <style:paragraph-properties fo:margin-bottom="0.1cm" fo:line-height="120%"/>
    </style:style>
    <style:style style:name="CoverRoleSecondary" style:family="paragraph" style:display-name="CoverRoleSecondary">
      <style:text-properties style:font-name="IBM Plex Sans" fo:font-size="11pt" fo:color="#3a4150"/>
      <style:paragraph-properties fo:margin-bottom="0.6cm" fo:line-height="120%"/>
    </style:style>
    <style:style style:name="EvLabel" style:family="paragraph" style:display-name="EvLabel">
      <style:text-properties style:font-name="IBM Plex Mono" fo:font-size="7.5pt" fo:font-weight="bold" fo:color="#6b7280" fo:letter-spacing="0.18cm" fo:text-transform="uppercase"/>
      <style:paragraph-properties fo:margin-top="0.2cm" fo:margin-bottom="0.08cm" fo:line-height="110%"/>
    </style:style>
    <style:style style:name="EvValue" style:family="paragraph" style:display-name="EvValue">
      <style:text-properties style:font-name="IBM Plex Sans" fo:font-size="10.5pt" fo:color="#14181f"/>
      <style:paragraph-properties fo:margin-bottom="0.2cm" fo:line-height="135%"/>
    </style:style>
    <style:style style:name="KtLabel" style:family="paragraph" style:display-name="KtLabel">
      <style:text-properties style:font-name="IBM Plex Mono" fo:font-size="7pt" fo:font-weight="bold" fo:color="#6b7280" fo:letter-spacing="0.2cm" fo:text-transform="uppercase"/>
      <style:paragraph-properties fo:margin-top="0.1cm" fo:margin-bottom="0.05cm" fo:line-height="110%"/>
    </style:style>
    <style:style style:name="KtValue" style:family="paragraph" style:display-name="KtValue">
      <style:text-properties style:font-name="IBM Plex Sans" fo:font-size="9.5pt" fo:font-weight="bold" fo:color="#14181f"/>
      <style:paragraph-properties fo:margin-bottom="0.15cm" fo:line-height="120%"/>
    </style:style>
    <style:style style:name="CoverFoot" style:family="paragraph" style:display-name="CoverFoot">
      <style:text-properties style:font-name="IBM Plex Mono" fo:font-size="7.5pt" fo:font-weight="bold" fo:color="#6b7280" fo:letter-spacing="0.18cm" fo:text-transform="uppercase"/>
      <style:paragraph-properties fo:margin-top="0.3cm" fo:margin-bottom="0.1cm" fo:line-height="110%"/>
    </style:style>
    <style:style style:name="CoverFootAccent" style:family="paragraph" style:display-name="CoverFootAccent">
      <style:text-properties style:font-name="IBM Plex Mono" fo:font-size="7.5pt" fo:font-weight="bold" fo:color="#5e1a1f" fo:letter-spacing="0.18cm" fo:text-transform="uppercase"/>
      <style:paragraph-properties fo:margin-top="0.3cm" fo:margin-bottom="0.1cm" fo:line-height="110%" fo:text-align="end"/>
    </style:style>
    <style:style style:name="CoverFootCenter" style:family="paragraph" style:display-name="CoverFootCenter">
      <style:text-properties style:font-name="IBM Plex Mono" fo:font-size="7.5pt" fo:font-weight="bold" fo:color="#6b7280" fo:letter-spacing="0.18cm" fo:text-transform="uppercase"/>
      <style:paragraph-properties fo:margin-top="0.3cm" fo:margin-bottom="0.1cm" fo:line-height="110%" fo:text-align="center"/>
    </style:style>
    <style:style style:name="PhotoLabel" style:family="paragraph" style:display-name="PhotoLabel">
      <style:text-properties style:font-name="IBM Plex Mono" fo:font-size="7.5pt" fo:color="#6b7280" fo:letter-spacing="0.14cm"/>
      <style:paragraph-properties fo:margin-top="1.4cm" fo:margin-bottom="0.1cm" fo:line-height="120%" fo:text-align="center"/>
    </style:style>
    <style:style style:name="PhotoSub" style:family="paragraph" style:display-name="PhotoSub">
      <style:text-properties style:font-name="IBM Plex Sans" fo:font-size="9pt" fo:font-style="italic" fo:color="#6b7280"/>
      <style:paragraph-properties fo:margin-bottom="1.4cm" fo:line-height="120%" fo:text-align="center"/>
    </style:style>
    <style:style style:name="SectionLabel" style:family="paragraph" style:display-name="SectionLabel">
      <style:text-properties style:font-name="IBM Plex Mono" fo:font-size="8.5pt" fo:font-weight="bold" fo:color="#5e1a1f" fo:letter-spacing="0.16cm" fo:text-transform="uppercase"/>
      <style:paragraph-properties fo:margin-top="0.55cm" fo:margin-bottom="0.15cm" fo:line-height="110%" fo:border-bottom="0.025cm solid #5e1a1f" fo:padding-bottom="0.06cm"/>
    </style:style>
    <style:style style:name="SkillLabel" style:family="paragraph" style:display-name="SkillLabel">
      <style:text-properties style:font-name="IBM Plex Mono" fo:font-size="8pt" fo:font-weight="bold" fo:color="#5e1a1f" fo:letter-spacing="0.16cm" fo:text-transform="uppercase"/>
      <style:paragraph-properties fo:margin-top="0.25cm" fo:margin-bottom="0.08cm" fo:line-height="110%" fo:border-bottom="0.015cm solid #5e1a1f" fo:padding-bottom="0.04cm"/>
    </style:style>
    <style:style style:name="KontaktLbl" style:family="paragraph" style:display-name="KontaktLbl">
      <style:text-properties style:font-name="IBM Plex Mono" fo:font-size="7.5pt" fo:color="#6b7280" fo:letter-spacing="0.14cm" fo:text-transform="uppercase"/>
      <style:paragraph-properties fo:margin-bottom="0.06cm" fo:line-height="130%"/>
    </style:style>
    <style:style style:name="KontaktVal" style:family="paragraph" style:display-name="KontaktVal">
      <style:text-properties style:font-name="IBM Plex Sans" fo:font-size="10.5pt" fo:color="#14181f"/>
      <style:paragraph-properties fo:margin-bottom="0.06cm" fo:line-height="130%"/>
    </style:style>
    <style:style style:name="DateCell" style:family="paragraph" style:display-name="DateCell">
      <style:text-properties style:font-name="IBM Plex Mono" fo:font-size="8.5pt" fo:color="#3a4150"/>
      <style:paragraph-properties fo:margin-bottom="0.06cm" fo:line-height="130%"/>
    </style:style>
    <style:style style:name="RoleCell" style:family="paragraph" style:display-name="RoleCell">
      <style:text-properties style:font-name="IBM Plex Sans" fo:font-size="10.5pt" fo:font-weight="bold" fo:color="#14181f"/>
      <style:paragraph-properties fo:margin-bottom="0.04cm" fo:line-height="135%"/>
    </style:style>
    <style:style style:name="OrgCell" style:family="paragraph" style:display-name="OrgCell">
      <style:text-properties style:font-name="IBM Plex Serif" fo:font-size="10pt" fo:font-style="italic" fo:color="#3a4150"/>
      <style:paragraph-properties fo:margin-bottom="0.04cm" fo:line-height="135%"/>
    </style:style>
    <style:style style:name="NoteCell" style:family="paragraph" style:display-name="NoteCell">
      <style:text-properties style:font-name="IBM Plex Sans" fo:font-size="9.5pt" fo:color="#3a4150"/>
      <style:paragraph-properties fo:margin-bottom="0.08cm" fo:line-height="135%"/>
    </style:style>
    <style:style style:name="Prose" style:family="paragraph" style:display-name="Prose">
      <style:text-properties style:font-name="IBM Plex Sans" fo:font-size="10.5pt" fo:color="#14181f"/>
      <style:paragraph-properties fo:margin-bottom="0.25cm" fo:line-height="150%"/>
    </style:style>
    <style:style style:name="ProseDrop" style:family="text" style:display-name="ProseDrop">
      <style:text-properties style:font-name="IBM Plex Serif" fo:font-size="22pt" fo:font-weight="bold" fo:color="#5e1a1f"/>
    </style:style>
    <style:style style:name="ProjectIntro" style:family="paragraph" style:display-name="ProjectIntro">
      <style:text-properties style:font-name="IBM Plex Sans" fo:font-size="10pt" fo:font-style="italic" fo:color="#3a4150"/>
      <style:paragraph-properties fo:margin-top="0.15cm" fo:margin-bottom="0.3cm" fo:line-height="150%"/>
    </style:style>
    <style:style style:name="BrancheCell" style:family="paragraph" style:display-name="BrancheCell">
      <style:text-properties style:font-name="IBM Plex Sans" fo:font-size="13pt" fo:font-weight="bold" fo:color="#14181f"/>
      <style:paragraph-properties fo:margin-bottom="0.04cm" fo:line-height="120%"/>
    </style:style>
    <style:style style:name="BrancheItalic" style:family="text" style:display-name="BrancheItalic">
      <style:text-properties style:font-name="IBM Plex Serif" fo:font-size="13pt" fo:font-style="italic" fo:color="#5e1a1f"/>
    </style:style>
    <style:style style:name="WhereCell" style:family="paragraph" style:display-name="WhereCell">
      <style:text-properties style:font-name="IBM Plex Mono" fo:font-size="7.5pt" fo:color="#6b7280" fo:letter-spacing="0.16cm" fo:text-transform="uppercase"/>
      <style:paragraph-properties fo:margin-bottom="0.04cm" fo:line-height="120%" fo:text-align="end"/>
    </style:style>
    <style:style style:name="Headline" style:family="paragraph" style:display-name="Headline">
      <style:text-properties style:font-name="IBM Plex Serif" fo:font-size="12pt" fo:font-style="italic" fo:color="#14181f"/>
      <style:paragraph-properties fo:margin-top="0.25cm" fo:margin-bottom="0.15cm" fo:line-height="140%"/>
    </style:style>
    <style:style style:name="ResultLabel" style:family="paragraph" style:display-name="ResultLabel">
      <style:text-properties style:font-name="IBM Plex Mono" fo:font-size="7.5pt" fo:font-weight="bold" fo:color="#5e1a1f" fo:letter-spacing="0.2cm" fo:text-transform="uppercase"/>
      <style:paragraph-properties fo:margin-top="0.1cm" fo:margin-bottom="0.06cm" fo:line-height="110%"/>
    </style:style>
    <style:style style:name="ResultBody" style:family="paragraph" style:display-name="ResultBody">
      <style:text-properties style:font-name="IBM Plex Sans" fo:font-size="10pt" fo:color="#14181f"/>
      <style:paragraph-properties fo:margin-bottom="0.15cm" fo:line-height="150%"/>
    </style:style>
    <style:style style:name="Note" style:family="paragraph" style:display-name="Note">
      <style:text-properties style:font-name="IBM Plex Mono" fo:font-size="7.5pt" fo:color="#6b7280" fo:letter-spacing="0.04cm"/>
      <style:paragraph-properties fo:margin-top="0.8cm" fo:margin-bottom="0.1cm" fo:line-height="140%"/>
    </style:style>
    <style:style style:name="Tbl" style:family="table" style:display-name="Tbl">
      <style:table-properties style:width="17.0cm" table:align="left"/>
    </style:style>
    <style:style style:name="ColRH1" style:family="table-column" style:display-name="ColRH1">
      <style:table-column-properties style:column-width="11.0cm"/>
    </style:style>
    <style:style style:name="ColRH2" style:family="table-column" style:display-name="ColRH2">
      <style:table-column-properties style:column-width="6.0cm"/>
    </style:style>
    <style:style style:name="ColIdL" style:family="table-column" style:display-name="ColIdL">
      <style:table-column-properties style:column-width="11.2cm"/>
    </style:style>
    <style:style style:name="ColIdR" style:family="table-column" style:display-name="ColIdR">
      <style:table-column-properties style:column-width="5.8cm"/>
    </style:style>
    <style:style style:name="ColEv" style:family="table-column" style:display-name="ColEv">
      <style:table-column-properties style:column-width="8.5cm"/>
    </style:style>
    <style:style style:name="ColKt" style:family="table-column" style:display-name="ColKt">
      <style:table-column-properties style:column-width="4.25cm"/>
    </style:style>
    <style:style style:name="ColFoot" style:family="table-column" style:display-name="ColFoot">
      <style:table-column-properties style:column-width="5.66cm"/>
    </style:style>
    <style:style style:name="ColKLeft" style:family="table-column" style:display-name="ColKLeft">
      <style:table-column-properties style:column-width="5.0cm"/>
    </style:style>
    <style:style style:name="ColKRight" style:family="table-column" style:display-name="ColKRight">
      <style:table-column-properties style:column-width="12.0cm"/>
    </style:style>
    <style:style style:name="ColDate" style:family="table-column" style:display-name="ColDate">
      <style:table-column-properties style:column-width="3.2cm"/>
    </style:style>
    <style:style style:name="ColBody" style:family="table-column" style:display-name="ColBody">
      <style:table-column-properties style:column-width="13.8cm"/>
    </style:style>
    <style:style style:name="ColPD" style:family="table-column" style:display-name="ColPD">
      <style:table-column-properties style:column-width="3.4cm"/>
    </style:style>
    <style:style style:name="ColPB" style:family="table-column" style:display-name="ColPB">
      <style:table-column-properties style:column-width="7.6cm"/>
    </style:style>
    <style:style style:name="ColPW" style:family="table-column" style:display-name="ColPW">
      <style:table-column-properties style:column-width="6.0cm"/>
    </style:style>
    <style:style style:name="ColFull" style:family="table-column" style:display-name="ColFull">
      <style:table-column-properties style:column-width="17.0cm"/>
    </style:style>
    <style:style style:name="CellPlain" style:family="table-cell" style:display-name="CellPlain">
      <style:table-cell-properties fo:padding="0.1cm 0.15cm" fo:border-bottom="none" fo:border-top="none"/>
    </style:style>
    <style:style style:name="CellSoft" style:family="table-cell" style:display-name="CellSoft">
      <style:table-cell-properties fo:padding="0.1cm 0.2cm" fo:border-bottom="0.015cm solid #ececef"/>
    </style:style>
    <style:style style:name="CellRunning" style:family="table-cell" style:display-name="CellRunning">
      <style:table-cell-properties fo:padding="0.05cm 0.1cm" fo:border-bottom="0.02cm solid #d8dade"/>
    </style:style>
    <style:style style:name="CellPhotoRing" style:family="table-cell" style:display-name="CellPhotoRing">
      <style:table-cell-properties fo:padding="0" fo:border-bottom="0.06cm solid #5e1a1f" fo:border-top="0.06cm solid #5e1a1f" fo:border-left="0.06cm solid #5e1a1f" fo:border-right="0.06cm solid #5e1a1f" fo:background-color="#fbf9f6"/>
    </style:style>
    <style:style style:name="CellEv" style:family="table-cell" style:display-name="CellEv">
      <style:table-cell-properties fo:padding="0.15cm 0.2cm 0.2cm 0" fo:border-top="0.02cm solid #d8dade"/>
    </style:style>
    <style:style style:name="CellKt" style:family="table-cell" style:display-name="CellKt">
      <style:table-cell-properties fo:padding="0.1cm 0.15cm 0.15cm 0" fo:border-top="0.025cm solid #14181f"/>
    </style:style>
    <style:style style:name="CellFoot" style:family="table-cell" style:display-name="CellFoot">
      <style:table-cell-properties fo:padding="0.15cm 0.1cm 0" fo:border-top="0.015cm solid #d8dade"/>
    </style:style>
    <style:style style:name="CellInkBottom" style:family="table-cell" style:display-name="CellInkBottom">
      <style:table-cell-properties fo:padding="0.1cm 0.2cm" fo:border-bottom="0.025cm solid #14181f"/>
    </style:style>
    <style:style style:name="CellResult" style:family="table-cell" style:display-name="CellResult">
      <style:table-cell-properties fo:padding="0.2cm 0.3cm" fo:border-left="0.06cm solid #5e1a1f" fo:background-color="#fbf9f6"/>
    </style:style>
    <style:style style:name="PageBreak" style:family="paragraph" style:display-name="PageBreak">
      <style:paragraph-properties fo:break-before="page"/>
    </style:style>
  </office:automatic-styles>
  <office:body>
    <office:text>
      <table:table table:name="RHCover" table:style-name="Tbl">
        <table:table-column table:style-name="ColRH1"/>
        <table:table-column table:style-name="ColRH2"/>
        <table:table-row>
          <table:table-cell table:style-name="CellRunning">
            <text:p text:style-name="Running">VORNAME NACHNAME · LEBENSLAUF</text:p>
          </table:table-cell>
          <table:table-cell table:style-name="CellRunning">
            <text:p text:style-name="RunningRight">COVER</text:p>
          </table:table-cell>
        </table:table-row>
      </table:table>
      <table:table table:name="Identity" table:style-name="Tbl">
        <table:table-column table:style-name="ColIdL"/>
        <table:table-column table:style-name="ColIdR"/>
        <table:table-row>
          <table:table-cell table:style-name="CellPlain">
            <text:p text:style-name="CoverName">Vorname Nachname</text:p>
            <text:p text:style-name="CoverRolePrimary">Senior FullStack Consultant</text:p>
            <text:p text:style-name="CoverRoleSecondary">Software-Architektur, .NET, Cloud</text:p>
          </table:table-cell>
          <table:table-cell table:style-name="CellPhotoRing">
            <text:p text:style-name="PhotoLabel">PORTRAIT 45 × 60 mm</text:p>
            <text:p text:style-name="PhotoSub">[Foto einsetzen]</text:p>
          </table:table-cell>
        </table:table-row>
      </table:table>
      <table:table table:name="Evidence" table:style-name="Tbl">
        <table:table-column table:style-name="ColEv"/>
        <table:table-column table:style-name="ColEv"/>
        <table:table-row>
          <table:table-cell table:style-name="CellEv">
            <text:p text:style-name="EvLabel">ERFAHRUNG</text:p>
            <text:p text:style-name="EvValue">10+ Jahre Beratungs- und Lieferarbeit</text:p>
          </table:table-cell>
          <table:table-cell table:style-name="CellEv">
            <text:p text:style-name="EvLabel">BRANCHEN</text:p>
            <text:p text:style-name="EvValue">Versicherung, Finanzen, Halbleiter, Öffentlicher Dienst</text:p>
          </table:table-cell>
        </table:table-row>
        <table:table-row>
          <table:table-cell table:style-name="CellEv">
            <text:p text:style-name="EvLabel">STACK</text:p>
            <text:p text:style-name="EvValue">.NET / Azure / Kubernetes / TypeScript</text:p>
          </table:table-cell>
          <table:table-cell table:style-name="CellEv">
            <text:p text:style-name="EvLabel">MODUS</text:p>
            <text:p text:style-name="EvValue">Festanstellung · Beratung · Embedded</text:p>
          </table:table-cell>
        </table:table-row>
      </table:table>
      <table:table table:name="Kontakt" table:style-name="Tbl">
        <table:table-column table:style-name="ColKt"/>
        <table:table-column table:style-name="ColKt"/>
        <table:table-column table:style-name="ColKt"/>
        <table:table-column table:style-name="ColKt"/>
        <table:table-row>
          <table:table-cell table:style-name="CellKt">
            <text:p text:style-name="KtLabel">STANDORT</text:p>
          </table:table-cell>
          <table:table-cell table:style-name="CellKt">
            <text:p text:style-name="KtLabel">TELEFON</text:p>
          </table:table-cell>
          <table:table-cell table:style-name="CellKt">
            <text:p text:style-name="KtLabel">E-MAIL</text:p>
          </table:table-cell>
          <table:table-cell table:style-name="CellKt">
            <text:p text:style-name="KtLabel">WEB</text:p>
          </table:table-cell>
        </table:table-row>
        <table:table-row>
          <table:table-cell table:style-name="CellPlain">
            <text:p text:style-name="KtValue">Stadt, Land</text:p>
          </table:table-cell>
          <table:table-cell table:style-name="CellPlain">
            <text:p text:style-name="KtValue">+49 ...</text:p>
          </table:table-cell>
          <table:table-cell table:style-name="CellPlain">
            <text:p text:style-name="KtValue">name@beispiel.de</text:p>
          </table:table-cell>
          <table:table-cell table:style-name="CellPlain">
            <text:p text:style-name="KtValue">www.beispiel.de</text:p>
          </table:table-cell>
        </table:table-row>
      </table:table>
      <table:table table:name="CoverFoot" table:style-name="Tbl">
        <table:table-column table:style-name="ColFoot"/>
        <table:table-column table:style-name="ColFoot"/>
        <table:table-column table:style-name="ColFoot"/>
        <table:table-row>
          <table:table-cell table:style-name="CellFoot">
            <text:p text:style-name="CoverFoot">Yavuz IT Consulting (Platzhalter)</text:p>
          </table:table-cell>
          <table:table-cell table:style-name="CellFoot">
            <text:p text:style-name="CoverFootCenter">Stadt · Land</text:p>
          </table:table-cell>
          <table:table-cell table:style-name="CellFoot">
            <text:p text:style-name="CoverFootAccent">2026</text:p>
          </table:table-cell>
        </table:table-row>
      </table:table>
      <text:p text:style-name="PageBreak"/>
      <table:table table:name="RHBody" table:style-name="Tbl">
        <table:table-column table:style-name="ColRH1"/>
        <table:table-column table:style-name="ColRH2"/>
        <table:table-row>
          <table:table-cell table:style-name="CellRunning">
            <text:p text:style-name="Running">VORNAME NACHNAME · LEBENSLAUF</text:p>
          </table:table-cell>
          <table:table-cell table:style-name="CellRunning">
            <text:p text:style-name="RunningRight">DETAIL</text:p>
          </table:table-cell>
        </table:table-row>
      </table:table>
      <text:p text:style-name="SectionLabel">PERSÖNLICHE DATEN</text:p>
      <table:table table:name="K8" table:style-name="Tbl">
        <table:table-column table:style-name="ColKLeft"/>
        <table:table-column table:style-name="ColKRight"/>
        <table:table-row>
          <table:table-cell table:style-name="CellSoft">
            <text:p text:style-name="KontaktLbl">NAME</text:p>
          </table:table-cell>
          <table:table-cell table:style-name="CellSoft">
            <text:p text:style-name="KontaktVal">Vorname Nachname</text:p>
          </table:table-cell>
        </table:table-row>
        <table:table-row>
          <table:table-cell table:style-name="CellSoft">
            <text:p text:style-name="KontaktLbl">GEBURTSDATUM</text:p>
          </table:table-cell>
          <table:table-cell table:style-name="CellSoft">
            <text:p text:style-name="KontaktVal">TT.MM.JJJJ</text:p>
          </table:table-cell>
        </table:table-row>
        <table:table-row>
          <table:table-cell table:style-name="CellSoft">
            <text:p text:style-name="KontaktLbl">GEBURTSORT</text:p>
          </table:table-cell>
          <table:table-cell table:style-name="CellSoft">
            <text:p text:style-name="KontaktVal">Ort, Land</text:p>
          </table:table-cell>
        </table:table-row>
        <table:table-row>
          <table:table-cell table:style-name="CellSoft">
            <text:p text:style-name="KontaktLbl">NATIONALITÄT</text:p>
          </table:table-cell>
          <table:table-cell table:style-name="CellSoft">
            <text:p text:style-name="KontaktVal">Deutsch</text:p>
          </table:table-cell>
        </table:table-row>
        <table:table-row>
          <table:table-cell table:style-name="CellSoft">
            <text:p text:style-name="KontaktLbl">ADRESSE</text:p>
          </table:table-cell>
          <table:table-cell table:style-name="CellSoft">
            <text:p text:style-name="KontaktVal">Straße Nr., PLZ Ort</text:p>
          </table:table-cell>
        </table:table-row>
        <table:table-row>
          <table:table-cell table:style-name="CellSoft">
            <text:p text:style-name="KontaktLbl">TELEFON</text:p>
          </table:table-cell>
          <table:table-cell table:style-name="CellSoft">
            <text:p text:style-name="KontaktVal">+49 ...</text:p>
          </table:table-cell>
        </table:table-row>
        <table:table-row>
          <table:table-cell table:style-name="CellSoft">
            <text:p text:style-name="KontaktLbl">E-MAIL</text:p>
          </table:table-cell>
          <table:table-cell table:style-name="CellSoft">
            <text:p text:style-name="KontaktVal">name@beispiel.de</text:p>
          </table:table-cell>
        </table:table-row>
      </table:table>
      <text:p text:style-name="SectionLabel">KURZPROFIL</text:p>
      <text:p text:style-name="Prose"><text:span text:style-name="ProseDrop">D</text:span>rei bis fünf Zeilen. Faktisch, dicht, ohne Marketing-Sprech. Nennt die Rolle (Senior FullStack Consultant), Jahre Erfahrung, Schwerpunkte (Branchen und Technologie) sowie das Liefermodell (Festanstellung, Beratung, Embedded, fraktional). Adjektive halten sich heraus; Zahlen und benannte Systeme machen die Aussage.</text:p>
      <text:p text:style-name="Prose">Optionaler zweiter Absatz für Arbeitssprachen, regionale Verfügbarkeit oder DACH-spezifische Hinweise. Schweizer Bewerber: hier ein Satz zu Tagen vor Ort versus Remote. Österreichische Bewerber: hier ein Satz zur Arbeitserlaubnis oder zum Wohnsitz.</text:p>
      <text:p text:style-name="SectionLabel">BERUFLICHE LAUFBAHN</text:p>
      <table:table table:name="L13" table:style-name="Tbl">
        <table:table-column table:style-name="ColDate"/>
        <table:table-column table:style-name="ColBody"/>
        <table:table-row>
          <table:table-cell table:style-name="CellSoft">
            <text:p text:style-name="DateCell">MM/JJJJ - heute</text:p>
          </table:table-cell>
          <table:table-cell table:style-name="CellSoft">
            <text:p text:style-name="RoleCell">Senior Consultant</text:p>
            <text:p text:style-name="OrgCell">Auftraggeber / Branche</text:p>
            <text:p text:style-name="NoteCell">Kurzbeschreibung der aktuellen Rolle, eine Zeile.</text:p>
          </table:table-cell>
        </table:table-row>
        <table:table-row>
          <table:table-cell table:style-name="CellSoft">
            <text:p text:style-name="DateCell">MM/JJJJ - MM/JJJJ</text:p>
          </table:table-cell>
          <table:table-cell table:style-name="CellSoft">
            <text:p text:style-name="RoleCell">Lead Engineer</text:p>
            <text:p text:style-name="OrgCell">Auftraggeber / Branche</text:p>
            <text:p text:style-name="NoteCell">Kurzbeschreibung der vorherigen Rolle.</text:p>
          </table:table-cell>
        </table:table-row>
        <table:table-row>
          <table:table-cell table:style-name="CellSoft">
            <text:p text:style-name="DateCell">MM/JJJJ - MM/JJJJ</text:p>
          </table:table-cell>
          <table:table-cell table:style-name="CellSoft">
            <text:p text:style-name="RoleCell">Software Engineer</text:p>
            <text:p text:style-name="OrgCell">Arbeitgeber</text:p>
            <text:p text:style-name="NoteCell">Kurzbeschreibung der frühen Rolle.</text:p>
          </table:table-cell>
        </table:table-row>
      </table:table>
      <text:p text:style-name="SectionLabel">AUSBILDUNG</text:p>
      <table:table table:name="L15" table:style-name="Tbl">
        <table:table-column table:style-name="ColDate"/>
        <table:table-column table:style-name="ColBody"/>
        <table:table-row>
          <table:table-cell table:style-name="CellSoft">
            <text:p text:style-name="DateCell">MM/JJJJ - MM/JJJJ</text:p>
          </table:table-cell>
          <table:table-cell table:style-name="CellSoft">
            <text:p text:style-name="RoleCell">M.Sc. Informatik</text:p>
            <text:p text:style-name="OrgCell">Universität / Stadt</text:p>
          </table:table-cell>
        </table:table-row>
        <table:table-row>
          <table:table-cell table:style-name="CellSoft">
            <text:p text:style-name="DateCell">MM/JJJJ - MM/JJJJ</text:p>
          </table:table-cell>
          <table:table-cell table:style-name="CellSoft">
            <text:p text:style-name="RoleCell">B.Sc. Informatik</text:p>
            <text:p text:style-name="OrgCell">Universität / Stadt</text:p>
          </table:table-cell>
        </table:table-row>
      </table:table>
      <text:p text:style-name="SectionLabel">ZERTIFIKATE</text:p>
      <table:table table:name="L17" table:style-name="Tbl">
        <table:table-column table:style-name="ColDate"/>
        <table:table-column table:style-name="ColBody"/>
        <table:table-row>
          <table:table-cell table:style-name="CellSoft">
            <text:p text:style-name="DateCell">JJJJ</text:p>
          </table:table-cell>
          <table:table-cell table:style-name="CellSoft">
            <text:p text:style-name="RoleCell">Azure Solutions Architect Expert</text:p>
            <text:p text:style-name="OrgCell">Microsoft</text:p>
          </table:table-cell>
        </table:table-row>
        <table:table-row>
          <table:table-cell table:style-name="CellSoft">
            <text:p text:style-name="DateCell">JJJJ</text:p>
          </table:table-cell>
          <table:table-cell table:style-name="CellSoft">
            <text:p text:style-name="RoleCell">ITIL Foundation v4</text:p>
            <text:p text:style-name="OrgCell">AXELOS</text:p>
          </table:table-cell>
        </table:table-row>
      </table:table>
      <text:p text:style-name="SectionLabel">SPRACHEN</text:p>
      <table:table table:name="S19" table:style-name="Tbl">
        <table:table-column table:style-name="ColKLeft"/>
        <table:table-column table:style-name="ColKRight"/>
        <table:table-row>
          <table:table-cell table:style-name="CellSoft">
            <text:p text:style-name="RoleCell">Deutsch</text:p>
          </table:table-cell>
          <table:table-cell table:style-name="CellSoft">
            <text:p text:style-name="OrgCell">Muttersprache · C2</text:p>
          </table:table-cell>
        </table:table-row>
        <table:table-row>
          <table:table-cell table:style-name="CellSoft">
            <text:p text:style-name="RoleCell">Englisch</text:p>
          </table:table-cell>
          <table:table-cell table:style-name="CellSoft">
            <text:p text:style-name="OrgCell">Verhandlungssicher · C1</text:p>
          </table:table-cell>
        </table:table-row>
      </table:table>
      <text:p text:style-name="SectionLabel">TECHNISCHE KENNTNISSE</text:p>
      <text:p text:style-name="SkillLabel">BACKEND</text:p>
      <text:p text:style-name="Prose">.NET 8 / 9, ASP.NET Core, EF Core, C# 12, F#, MediatR</text:p>
      <text:p text:style-name="SkillLabel">FRONTEND</text:p>
      <text:p text:style-name="Prose">TypeScript, React, Vite, Angular, Web Components</text:p>
      <text:p text:style-name="SkillLabel">CLOUD &amp; INFRA</text:p>
      <text:p text:style-name="Prose">Azure (App Service, Functions, Service Bus), Kubernetes, Docker, Terraform</text:p>
      <text:p text:style-name="SkillLabel">METHODIK &amp; REGULATORIK</text:p>
      <text:p text:style-name="Prose">TDD, CQRS, Event Sourcing, DDD, ITIL v4, MaRisk, BaFin, DSGVO</text:p>
      <text:p text:style-name="SectionLabel">PROJEKTHISTORIE</text:p>
      <text:p text:style-name="ProjectIntro">Pro Projekt eine kompakte STAR-Struktur (Situation, Task, Action, Result). Gleicher Aufbau in jedem Eintrag: Kunde/Branche · Rolle · Zeitraum · Geschäftskontext · Auftrag · Vorgehen · Ergebnis · Technologien. Wiederholbarkeit ist Teil des Designs.</text:p>
      <table:table table:name="PH31" table:style-name="Tbl">
        <table:table-column table:style-name="ColPD"/>
        <table:table-column table:style-name="ColPB"/>
        <table:table-column table:style-name="ColPW"/>
        <table:table-row>
          <table:table-cell table:style-name="CellInkBottom">
            <text:p text:style-name="DateCell">MM/JJJJ - MM/JJJJ</text:p>
          </table:table-cell>
          <table:table-cell table:style-name="CellInkBottom">
            <text:p text:style-name="BrancheCell">Versicherung / <text:span text:style-name="BrancheItalic">DACH</text:span></text:p>
          </table:table-cell>
          <table:table-cell table:style-name="CellInkBottom">
            <text:p text:style-name="WhereCell">TOP-3 KFZ-VERSICHERER</text:p>
          </table:table-cell>
        </table:table-row>
      </table:table>
      <text:p text:style-name="Headline">Modernisierung der Bestandsverwaltung auf S/4HANA Cloud, regulatorisch getrieben.</text:p>
      <text:p text:style-name="Prose">Eingebundener Senior Consultant in einem 18-monatigen Programm zur Migration des Bestandsführungssystems von SAP HANA on-prem auf S/4 Cloud. Verantwortlich für Architekturentscheidungen im Vertragsdaten-Bounded-Context, Schnittstelle zwischen Geschäftsbereich, IT-Sicherheit und externen Integratoren. Lieferung in vier Releases, jeder davon mit MaRisk-Audit-Spuren und BaFin-Vorgaben an Datenschutz und Nachvollziehbarkeit.</text:p>
      <text:p text:style-name="SkillLabel">TECHNOLOGIEN</text:p>
      <text:p text:style-name="Prose">SAP S/4, ABAP, Azure, Event Sourcing, CQRS, .NET 8, Kubernetes, MaRisk, BaFin, ITIL v4</text:p>
      <table:table table:name="RB36" table:style-name="Tbl">
        <table:table-column table:style-name="ColFull"/>
        <table:table-row>
          <table:table-cell table:style-name="CellResult">
            <text:p text:style-name="ResultLabel">ERGEBNIS</text:p>
            <text:p text:style-name="ResultBody">EUR 4,2 Mio. Programmvolumen, termingerecht, 18 Monate, BaFin-Audit ohne Findings.</text:p>
          </table:table-cell>
        </table:table-row>
      </table:table>
      <text:p text:style-name="Note">VORLAGENHINWEIS · Jede Liste in dieser Vorlage enthält höchstens sieben Einträge. Bei Bedarf in zwei benannte Gruppen splitten, statt zu erweitern. Keine Skill-Balken, keine Prozentangaben, keine dekorativen Icons. Datumsformat MM/JJJJ - MM/JJJJ überall. Dateiname: Lebenslauf_Nachname_Vorname_JJJJ-MM.pdf · Export als PDF/A-1b mit eingebetteten Schriften und echter Textebene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/>
  <office:automatic-styles>
    <style:page-layout style:name="A4">
      <style:page-layout-properties fo:page-width="21cm" fo:page-height="29.7cm" fo:margin-top="1.8cm" fo:margin-bottom="1.8cm" fo:margin-left="2.0cm" fo:margin-right="2.0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