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style:style style:name="Running" style:family="paragraph" style:display-name="Running">
      <style:text-properties style:font-name="IBM Plex Mono" fo:font-size="7.5pt" fo:font-weight="bold" fo:color="#6b7280" fo:letter-spacing="0.16cm" fo:text-transform="uppercase"/>
      <style:paragraph-properties fo:margin-bottom="0.1cm" fo:line-height="110%" fo:border-bottom="0.02cm solid #d8dade" fo:padding-bottom="0.08cm"/>
    </style:style>
    <style:style style:name="RunningRight" style:family="paragraph" style:display-name="RunningRight">
      <style:text-properties style:font-name="IBM Plex Mono" fo:font-size="7.5pt" fo:font-weight="bold" fo:color="#5e1a1f" fo:letter-spacing="0.16cm" fo:text-transform="uppercase"/>
      <style:paragraph-properties fo:margin-bottom="0.1cm" fo:line-height="110%" fo:border-bottom="0.02cm solid #d8dade" fo:padding-bottom="0.08cm" fo:text-align="end"/>
    </style:style>
    <style:style style:name="CoverName" style:family="paragraph" style:display-name="CoverName">
      <style:text-properties style:font-name="IBM Plex Sans" fo:font-size="36pt" fo:font-weight="bold" fo:color="#14181f"/>
      <style:paragraph-properties fo:margin-top="0.6cm" fo:margin-bottom="0.15cm" fo:line-height="100%"/>
    </style:style>
    <style:style style:name="CoverRolePrimary" style:family="paragraph" style:display-name="CoverRolePrimary">
      <style:text-properties style:font-name="IBM Plex Serif" fo:font-size="15pt" fo:font-style="italic" fo:color="#5e1a1f"/>
      <style:paragraph-properties fo:margin-bottom="0.1cm" fo:line-height="120%"/>
    </style:style>
    <style:style style:name="CoverRoleSecondary" style:family="paragraph" style:display-name="CoverRoleSecondary">
      <style:text-properties style:font-name="IBM Plex Sans" fo:font-size="11pt" fo:color="#3a4150"/>
      <style:paragraph-properties fo:margin-bottom="0.6cm" fo:line-height="120%"/>
    </style:style>
    <style:style style:name="EvLabel" style:family="paragraph" style:display-name="EvLabel">
      <style:text-properties style:font-name="IBM Plex Mono" fo:font-size="7.5pt" fo:font-weight="bold" fo:color="#6b7280" fo:letter-spacing="0.18cm" fo:text-transform="uppercase"/>
      <style:paragraph-properties fo:margin-top="0.2cm" fo:margin-bottom="0.08cm" fo:line-height="110%"/>
    </style:style>
    <style:style style:name="EvValue" style:family="paragraph" style:display-name="EvValue">
      <style:text-properties style:font-name="IBM Plex Sans" fo:font-size="10.5pt" fo:color="#14181f"/>
      <style:paragraph-properties fo:margin-bottom="0.2cm" fo:line-height="135%"/>
    </style:style>
    <style:style style:name="KtLabel" style:family="paragraph" style:display-name="KtLabel">
      <style:text-properties style:font-name="IBM Plex Mono" fo:font-size="7pt" fo:font-weight="bold" fo:color="#6b7280" fo:letter-spacing="0.2cm" fo:text-transform="uppercase"/>
      <style:paragraph-properties fo:margin-top="0.1cm" fo:margin-bottom="0.05cm" fo:line-height="110%"/>
    </style:style>
    <style:style style:name="KtValue" style:family="paragraph" style:display-name="KtValue">
      <style:text-properties style:font-name="IBM Plex Sans" fo:font-size="9.5pt" fo:font-weight="bold" fo:color="#14181f"/>
      <style:paragraph-properties fo:margin-bottom="0.15cm" fo:line-height="120%"/>
    </style:style>
    <style:style style:name="CoverFoot" style:family="paragraph" style:display-name="CoverFoot">
      <style:text-properties style:font-name="IBM Plex Mono" fo:font-size="7.5pt" fo:font-weight="bold" fo:color="#6b7280" fo:letter-spacing="0.18cm" fo:text-transform="uppercase"/>
      <style:paragraph-properties fo:margin-top="0.3cm" fo:margin-bottom="0.1cm" fo:line-height="110%"/>
    </style:style>
    <style:style style:name="CoverFootAccent" style:family="paragraph" style:display-name="CoverFootAccent">
      <style:text-properties style:font-name="IBM Plex Mono" fo:font-size="7.5pt" fo:font-weight="bold" fo:color="#5e1a1f" fo:letter-spacing="0.18cm" fo:text-transform="uppercase"/>
      <style:paragraph-properties fo:margin-top="0.3cm" fo:margin-bottom="0.1cm" fo:line-height="110%" fo:text-align="end"/>
    </style:style>
    <style:style style:name="CoverFootCenter" style:family="paragraph" style:display-name="CoverFootCenter">
      <style:text-properties style:font-name="IBM Plex Mono" fo:font-size="7.5pt" fo:font-weight="bold" fo:color="#6b7280" fo:letter-spacing="0.18cm" fo:text-transform="uppercase"/>
      <style:paragraph-properties fo:margin-top="0.3cm" fo:margin-bottom="0.1cm" fo:line-height="110%" fo:text-align="center"/>
    </style:style>
    <style:style style:name="PhotoLabel" style:family="paragraph" style:display-name="PhotoLabel">
      <style:text-properties style:font-name="IBM Plex Mono" fo:font-size="7.5pt" fo:color="#6b7280" fo:letter-spacing="0.14cm"/>
      <style:paragraph-properties fo:margin-top="1.4cm" fo:margin-bottom="0.1cm" fo:line-height="120%" fo:text-align="center"/>
    </style:style>
    <style:style style:name="PhotoSub" style:family="paragraph" style:display-name="PhotoSub">
      <style:text-properties style:font-name="IBM Plex Sans" fo:font-size="9pt" fo:font-style="italic" fo:color="#6b7280"/>
      <style:paragraph-properties fo:margin-bottom="1.4cm" fo:line-height="120%" fo:text-align="center"/>
    </style:style>
    <style:style style:name="SectionLabel" style:family="paragraph" style:display-name="SectionLabel">
      <style:text-properties style:font-name="IBM Plex Mono" fo:font-size="8.5pt" fo:font-weight="bold" fo:color="#5e1a1f" fo:letter-spacing="0.16cm" fo:text-transform="uppercase"/>
      <style:paragraph-properties fo:margin-top="0.55cm" fo:margin-bottom="0.15cm" fo:line-height="110%" fo:border-bottom="0.025cm solid #5e1a1f" fo:padding-bottom="0.06cm"/>
    </style:style>
    <style:style style:name="SkillLabel" style:family="paragraph" style:display-name="SkillLabel">
      <style:text-properties style:font-name="IBM Plex Mono" fo:font-size="8pt" fo:font-weight="bold" fo:color="#5e1a1f" fo:letter-spacing="0.16cm" fo:text-transform="uppercase"/>
      <style:paragraph-properties fo:margin-top="0.25cm" fo:margin-bottom="0.08cm" fo:line-height="110%" fo:border-bottom="0.015cm solid #5e1a1f" fo:padding-bottom="0.04cm"/>
    </style:style>
    <style:style style:name="KontaktLbl" style:family="paragraph" style:display-name="KontaktLbl">
      <style:text-properties style:font-name="IBM Plex Mono" fo:font-size="7.5pt" fo:color="#6b7280" fo:letter-spacing="0.14cm" fo:text-transform="uppercase"/>
      <style:paragraph-properties fo:margin-bottom="0.06cm" fo:line-height="130%"/>
    </style:style>
    <style:style style:name="KontaktVal" style:family="paragraph" style:display-name="KontaktVal">
      <style:text-properties style:font-name="IBM Plex Sans" fo:font-size="10.5pt" fo:color="#14181f"/>
      <style:paragraph-properties fo:margin-bottom="0.06cm" fo:line-height="130%"/>
    </style:style>
    <style:style style:name="DateCell" style:family="paragraph" style:display-name="DateCell">
      <style:text-properties style:font-name="IBM Plex Mono" fo:font-size="8.5pt" fo:color="#3a4150"/>
      <style:paragraph-properties fo:margin-bottom="0.06cm" fo:line-height="130%"/>
    </style:style>
    <style:style style:name="RoleCell" style:family="paragraph" style:display-name="RoleCell">
      <style:text-properties style:font-name="IBM Plex Sans" fo:font-size="10.5pt" fo:font-weight="bold" fo:color="#14181f"/>
      <style:paragraph-properties fo:margin-bottom="0.04cm" fo:line-height="135%"/>
    </style:style>
    <style:style style:name="OrgCell" style:family="paragraph" style:display-name="OrgCell">
      <style:text-properties style:font-name="IBM Plex Serif" fo:font-size="10pt" fo:font-style="italic" fo:color="#3a4150"/>
      <style:paragraph-properties fo:margin-bottom="0.04cm" fo:line-height="135%"/>
    </style:style>
    <style:style style:name="NoteCell" style:family="paragraph" style:display-name="NoteCell">
      <style:text-properties style:font-name="IBM Plex Sans" fo:font-size="9.5pt" fo:color="#3a4150"/>
      <style:paragraph-properties fo:margin-bottom="0.08cm" fo:line-height="135%"/>
    </style:style>
    <style:style style:name="Prose" style:family="paragraph" style:display-name="Prose">
      <style:text-properties style:font-name="IBM Plex Sans" fo:font-size="10.5pt" fo:color="#14181f"/>
      <style:paragraph-properties fo:margin-bottom="0.25cm" fo:line-height="150%"/>
    </style:style>
    <style:style style:name="ProseDrop" style:family="text" style:display-name="ProseDrop">
      <style:text-properties style:font-name="IBM Plex Serif" fo:font-size="22pt" fo:font-weight="bold" fo:color="#5e1a1f"/>
    </style:style>
    <style:style style:name="ProjectIntro" style:family="paragraph" style:display-name="ProjectIntro">
      <style:text-properties style:font-name="IBM Plex Sans" fo:font-size="10pt" fo:font-style="italic" fo:color="#3a4150"/>
      <style:paragraph-properties fo:margin-top="0.15cm" fo:margin-bottom="0.3cm" fo:line-height="150%"/>
    </style:style>
    <style:style style:name="BrancheCell" style:family="paragraph" style:display-name="BrancheCell">
      <style:text-properties style:font-name="IBM Plex Sans" fo:font-size="13pt" fo:font-weight="bold" fo:color="#14181f"/>
      <style:paragraph-properties fo:margin-bottom="0.04cm" fo:line-height="120%"/>
    </style:style>
    <style:style style:name="BrancheItalic" style:family="text" style:display-name="BrancheItalic">
      <style:text-properties style:font-name="IBM Plex Serif" fo:font-size="13pt" fo:font-style="italic" fo:color="#5e1a1f"/>
    </style:style>
    <style:style style:name="WhereCell" style:family="paragraph" style:display-name="WhereCell">
      <style:text-properties style:font-name="IBM Plex Mono" fo:font-size="7.5pt" fo:color="#6b7280" fo:letter-spacing="0.16cm" fo:text-transform="uppercase"/>
      <style:paragraph-properties fo:margin-bottom="0.04cm" fo:line-height="120%" fo:text-align="end"/>
    </style:style>
    <style:style style:name="Headline" style:family="paragraph" style:display-name="Headline">
      <style:text-properties style:font-name="IBM Plex Serif" fo:font-size="12pt" fo:font-style="italic" fo:color="#14181f"/>
      <style:paragraph-properties fo:margin-top="0.25cm" fo:margin-bottom="0.15cm" fo:line-height="140%"/>
    </style:style>
    <style:style style:name="ResultLabel" style:family="paragraph" style:display-name="ResultLabel">
      <style:text-properties style:font-name="IBM Plex Mono" fo:font-size="7.5pt" fo:font-weight="bold" fo:color="#5e1a1f" fo:letter-spacing="0.2cm" fo:text-transform="uppercase"/>
      <style:paragraph-properties fo:margin-top="0.1cm" fo:margin-bottom="0.06cm" fo:line-height="110%"/>
    </style:style>
    <style:style style:name="ResultBody" style:family="paragraph" style:display-name="ResultBody">
      <style:text-properties style:font-name="IBM Plex Sans" fo:font-size="10pt" fo:color="#14181f"/>
      <style:paragraph-properties fo:margin-bottom="0.15cm" fo:line-height="150%"/>
    </style:style>
    <style:style style:name="Note" style:family="paragraph" style:display-name="Note">
      <style:text-properties style:font-name="IBM Plex Mono" fo:font-size="7.5pt" fo:color="#6b7280" fo:letter-spacing="0.04cm"/>
      <style:paragraph-properties fo:margin-top="0.8cm" fo:margin-bottom="0.1cm" fo:line-height="140%"/>
    </style:style>
    <style:style style:name="Tbl" style:family="table" style:display-name="Tbl">
      <style:table-properties style:width="17.0cm" table:align="left"/>
    </style:style>
    <style:style style:name="ColRH1" style:family="table-column" style:display-name="ColRH1">
      <style:table-column-properties style:column-width="11.0cm"/>
    </style:style>
    <style:style style:name="ColRH2" style:family="table-column" style:display-name="ColRH2">
      <style:table-column-properties style:column-width="6.0cm"/>
    </style:style>
    <style:style style:name="ColIdL" style:family="table-column" style:display-name="ColIdL">
      <style:table-column-properties style:column-width="11.2cm"/>
    </style:style>
    <style:style style:name="ColIdR" style:family="table-column" style:display-name="ColIdR">
      <style:table-column-properties style:column-width="5.8cm"/>
    </style:style>
    <style:style style:name="ColEv" style:family="table-column" style:display-name="ColEv">
      <style:table-column-properties style:column-width="8.5cm"/>
    </style:style>
    <style:style style:name="ColKt" style:family="table-column" style:display-name="ColKt">
      <style:table-column-properties style:column-width="4.25cm"/>
    </style:style>
    <style:style style:name="ColFoot" style:family="table-column" style:display-name="ColFoot">
      <style:table-column-properties style:column-width="5.66cm"/>
    </style:style>
    <style:style style:name="ColKLeft" style:family="table-column" style:display-name="ColKLeft">
      <style:table-column-properties style:column-width="5.0cm"/>
    </style:style>
    <style:style style:name="ColKRight" style:family="table-column" style:display-name="ColKRight">
      <style:table-column-properties style:column-width="12.0cm"/>
    </style:style>
    <style:style style:name="ColDate" style:family="table-column" style:display-name="ColDate">
      <style:table-column-properties style:column-width="3.2cm"/>
    </style:style>
    <style:style style:name="ColBody" style:family="table-column" style:display-name="ColBody">
      <style:table-column-properties style:column-width="13.8cm"/>
    </style:style>
    <style:style style:name="ColPD" style:family="table-column" style:display-name="ColPD">
      <style:table-column-properties style:column-width="3.4cm"/>
    </style:style>
    <style:style style:name="ColPB" style:family="table-column" style:display-name="ColPB">
      <style:table-column-properties style:column-width="7.6cm"/>
    </style:style>
    <style:style style:name="ColPW" style:family="table-column" style:display-name="ColPW">
      <style:table-column-properties style:column-width="6.0cm"/>
    </style:style>
    <style:style style:name="ColFull" style:family="table-column" style:display-name="ColFull">
      <style:table-column-properties style:column-width="17.0cm"/>
    </style:style>
    <style:style style:name="CellPlain" style:family="table-cell" style:display-name="CellPlain">
      <style:table-cell-properties fo:padding="0.1cm 0.15cm" fo:border-bottom="none" fo:border-top="none"/>
    </style:style>
    <style:style style:name="CellSoft" style:family="table-cell" style:display-name="CellSoft">
      <style:table-cell-properties fo:padding="0.1cm 0.2cm" fo:border-bottom="0.015cm solid #ececef"/>
    </style:style>
    <style:style style:name="CellRunning" style:family="table-cell" style:display-name="CellRunning">
      <style:table-cell-properties fo:padding="0.05cm 0.1cm" fo:border-bottom="0.02cm solid #d8dade"/>
    </style:style>
    <style:style style:name="CellPhotoRing" style:family="table-cell" style:display-name="CellPhotoRing">
      <style:table-cell-properties fo:padding="0" fo:border-bottom="0.06cm solid #5e1a1f" fo:border-top="0.06cm solid #5e1a1f" fo:border-left="0.06cm solid #5e1a1f" fo:border-right="0.06cm solid #5e1a1f" fo:background-color="#fbf9f6"/>
    </style:style>
    <style:style style:name="CellEv" style:family="table-cell" style:display-name="CellEv">
      <style:table-cell-properties fo:padding="0.15cm 0.2cm 0.2cm 0" fo:border-top="0.02cm solid #d8dade"/>
    </style:style>
    <style:style style:name="CellKt" style:family="table-cell" style:display-name="CellKt">
      <style:table-cell-properties fo:padding="0.1cm 0.15cm 0.15cm 0" fo:border-top="0.025cm solid #14181f"/>
    </style:style>
    <style:style style:name="CellFoot" style:family="table-cell" style:display-name="CellFoot">
      <style:table-cell-properties fo:padding="0.15cm 0.1cm 0" fo:border-top="0.015cm solid #d8dade"/>
    </style:style>
    <style:style style:name="CellInkBottom" style:family="table-cell" style:display-name="CellInkBottom">
      <style:table-cell-properties fo:padding="0.1cm 0.2cm" fo:border-bottom="0.025cm solid #14181f"/>
    </style:style>
    <style:style style:name="CellResult" style:family="table-cell" style:display-name="CellResult">
      <style:table-cell-properties fo:padding="0.2cm 0.3cm" fo:border-left="0.06cm solid #5e1a1f" fo:background-color="#fbf9f6"/>
    </style:style>
    <style:style style:name="PageBreak" style:family="paragraph" style:display-name="PageBreak">
      <style:paragraph-properties fo:break-before="page"/>
    </style:style>
  </office:automatic-styles>
  <office:body>
    <office:text>
      <table:table table:name="RHCover" table:style-name="Tbl">
        <table:table-column table:style-name="ColRH1"/>
        <table:table-column table:style-name="ColRH2"/>
        <table:table-row>
          <table:table-cell table:style-name="CellRunning">
            <text:p text:style-name="Running">FIRST LAST · CURRICULUM VITAE</text:p>
          </table:table-cell>
          <table:table-cell table:style-name="CellRunning">
            <text:p text:style-name="RunningRight">COVER</text:p>
          </table:table-cell>
        </table:table-row>
      </table:table>
      <table:table table:name="Identity" table:style-name="Tbl">
        <table:table-column table:style-name="ColIdL"/>
        <table:table-column table:style-name="ColIdR"/>
        <table:table-row>
          <table:table-cell table:style-name="CellPlain">
            <text:p text:style-name="CoverName">First Last</text:p>
            <text:p text:style-name="CoverRolePrimary">Senior FullStack Consultant</text:p>
            <text:p text:style-name="CoverRoleSecondary">Software architecture, .NET, cloud</text:p>
          </table:table-cell>
          <table:table-cell table:style-name="CellPhotoRing">
            <text:p text:style-name="PhotoLabel">PORTRAIT 45 × 60 mm</text:p>
            <text:p text:style-name="PhotoSub">[insert photo]</text:p>
          </table:table-cell>
        </table:table-row>
      </table:table>
      <table:table table:name="Evidence" table:style-name="Tbl">
        <table:table-column table:style-name="ColEv"/>
        <table:table-column table:style-name="ColEv"/>
        <table:table-row>
          <table:table-cell table:style-name="CellEv">
            <text:p text:style-name="EvLabel">EXPERIENCE</text:p>
            <text:p text:style-name="EvValue">10+ years of consulting and delivery</text:p>
          </table:table-cell>
          <table:table-cell table:style-name="CellEv">
            <text:p text:style-name="EvLabel">INDUSTRIES</text:p>
            <text:p text:style-name="EvValue">Insurance, finance, semiconductors, public sector</text:p>
          </table:table-cell>
        </table:table-row>
        <table:table-row>
          <table:table-cell table:style-name="CellEv">
            <text:p text:style-name="EvLabel">STACK</text:p>
            <text:p text:style-name="EvValue">.NET / Azure / Kubernetes / TypeScript</text:p>
          </table:table-cell>
          <table:table-cell table:style-name="CellEv">
            <text:p text:style-name="EvLabel">MODE</text:p>
            <text:p text:style-name="EvValue">Permanent · consulting · embedded</text:p>
          </table:table-cell>
        </table:table-row>
      </table:table>
      <table:table table:name="Kontakt" table:style-name="Tbl">
        <table:table-column table:style-name="ColKt"/>
        <table:table-column table:style-name="ColKt"/>
        <table:table-column table:style-name="ColKt"/>
        <table:table-column table:style-name="ColKt"/>
        <table:table-row>
          <table:table-cell table:style-name="CellKt">
            <text:p text:style-name="KtLabel">LOCATION</text:p>
          </table:table-cell>
          <table:table-cell table:style-name="CellKt">
            <text:p text:style-name="KtLabel">PHONE</text:p>
          </table:table-cell>
          <table:table-cell table:style-name="CellKt">
            <text:p text:style-name="KtLabel">EMAIL</text:p>
          </table:table-cell>
          <table:table-cell table:style-name="CellKt">
            <text:p text:style-name="KtLabel">WEB</text:p>
          </table:table-cell>
        </table:table-row>
        <table:table-row>
          <table:table-cell table:style-name="CellPlain">
            <text:p text:style-name="KtValue">City, Country</text:p>
          </table:table-cell>
          <table:table-cell table:style-name="CellPlain">
            <text:p text:style-name="KtValue">+49 ...</text:p>
          </table:table-cell>
          <table:table-cell table:style-name="CellPlain">
            <text:p text:style-name="KtValue">name@example.com</text:p>
          </table:table-cell>
          <table:table-cell table:style-name="CellPlain">
            <text:p text:style-name="KtValue">www.example.com</text:p>
          </table:table-cell>
        </table:table-row>
      </table:table>
      <table:table table:name="CoverFoot" table:style-name="Tbl">
        <table:table-column table:style-name="ColFoot"/>
        <table:table-column table:style-name="ColFoot"/>
        <table:table-column table:style-name="ColFoot"/>
        <table:table-row>
          <table:table-cell table:style-name="CellFoot">
            <text:p text:style-name="CoverFoot">Your Consulting Practice (placeholder)</text:p>
          </table:table-cell>
          <table:table-cell table:style-name="CellFoot">
            <text:p text:style-name="CoverFootCenter">City · Country</text:p>
          </table:table-cell>
          <table:table-cell table:style-name="CellFoot">
            <text:p text:style-name="CoverFootAccent">2026</text:p>
          </table:table-cell>
        </table:table-row>
      </table:table>
      <text:p text:style-name="PageBreak"/>
      <table:table table:name="RHBody" table:style-name="Tbl">
        <table:table-column table:style-name="ColRH1"/>
        <table:table-column table:style-name="ColRH2"/>
        <table:table-row>
          <table:table-cell table:style-name="CellRunning">
            <text:p text:style-name="Running">FIRST LAST · CURRICULUM VITAE</text:p>
          </table:table-cell>
          <table:table-cell table:style-name="CellRunning">
            <text:p text:style-name="RunningRight">DETAIL</text:p>
          </table:table-cell>
        </table:table-row>
      </table:table>
      <text:p text:style-name="SectionLabel">PERSONAL DETAILS</text:p>
      <table:table table:name="K8" table:style-name="Tbl">
        <table:table-column table:style-name="ColKLeft"/>
        <table:table-column table:style-name="ColKRight"/>
        <table:table-row>
          <table:table-cell table:style-name="CellSoft">
            <text:p text:style-name="KontaktLbl">NAME</text:p>
          </table:table-cell>
          <table:table-cell table:style-name="CellSoft">
            <text:p text:style-name="KontaktVal">First Last</text:p>
          </table:table-cell>
        </table:table-row>
        <table:table-row>
          <table:table-cell table:style-name="CellSoft">
            <text:p text:style-name="KontaktLbl">DATE OF BIRTH</text:p>
          </table:table-cell>
          <table:table-cell table:style-name="CellSoft">
            <text:p text:style-name="KontaktVal">DD.MM.YYYY</text:p>
          </table:table-cell>
        </table:table-row>
        <table:table-row>
          <table:table-cell table:style-name="CellSoft">
            <text:p text:style-name="KontaktLbl">PLACE OF BIRTH</text:p>
          </table:table-cell>
          <table:table-cell table:style-name="CellSoft">
            <text:p text:style-name="KontaktVal">City, Country</text:p>
          </table:table-cell>
        </table:table-row>
        <table:table-row>
          <table:table-cell table:style-name="CellSoft">
            <text:p text:style-name="KontaktLbl">NATIONALITY</text:p>
          </table:table-cell>
          <table:table-cell table:style-name="CellSoft">
            <text:p text:style-name="KontaktVal">Country</text:p>
          </table:table-cell>
        </table:table-row>
        <table:table-row>
          <table:table-cell table:style-name="CellSoft">
            <text:p text:style-name="KontaktLbl">ADDRESS</text:p>
          </table:table-cell>
          <table:table-cell table:style-name="CellSoft">
            <text:p text:style-name="KontaktVal">Street No., ZIP City</text:p>
          </table:table-cell>
        </table:table-row>
        <table:table-row>
          <table:table-cell table:style-name="CellSoft">
            <text:p text:style-name="KontaktLbl">PHONE</text:p>
          </table:table-cell>
          <table:table-cell table:style-name="CellSoft">
            <text:p text:style-name="KontaktVal">+49 ...</text:p>
          </table:table-cell>
        </table:table-row>
        <table:table-row>
          <table:table-cell table:style-name="CellSoft">
            <text:p text:style-name="KontaktLbl">EMAIL</text:p>
          </table:table-cell>
          <table:table-cell table:style-name="CellSoft">
            <text:p text:style-name="KontaktVal">name@example.com</text:p>
          </table:table-cell>
        </table:table-row>
      </table:table>
      <text:p text:style-name="SectionLabel">PROFILE</text:p>
      <text:p text:style-name="Prose"><text:span text:style-name="ProseDrop">T</text:span>hree to five lines. Factual, dense, no marketing speak. States the role (Senior FullStack Consultant), years of experience, focus (industries and technology) and delivery model (permanent, consulting, embedded, fractional). Adjectives stay out of the way; numbers and named systems carry the point.</text:p>
      <text:p text:style-name="Prose">Optional second paragraph for working languages, regional availability or DACH-specific notes. Applying across DACH from outside the region: one line on language and on-site availability is welcome here.</text:p>
      <text:p text:style-name="SectionLabel">PROFESSIONAL EXPERIENCE</text:p>
      <table:table table:name="L13" table:style-name="Tbl">
        <table:table-column table:style-name="ColDate"/>
        <table:table-column table:style-name="ColBody"/>
        <table:table-row>
          <table:table-cell table:style-name="CellSoft">
            <text:p text:style-name="DateCell">MM/YYYY - present</text:p>
          </table:table-cell>
          <table:table-cell table:style-name="CellSoft">
            <text:p text:style-name="RoleCell">Senior Consultant</text:p>
            <text:p text:style-name="OrgCell">Client / Industry</text:p>
            <text:p text:style-name="NoteCell">One-line summary of the current role.</text:p>
          </table:table-cell>
        </table:table-row>
        <table:table-row>
          <table:table-cell table:style-name="CellSoft">
            <text:p text:style-name="DateCell">MM/YYYY - MM/YYYY</text:p>
          </table:table-cell>
          <table:table-cell table:style-name="CellSoft">
            <text:p text:style-name="RoleCell">Lead Engineer</text:p>
            <text:p text:style-name="OrgCell">Client / Industry</text:p>
            <text:p text:style-name="NoteCell">One-line summary of the previous role.</text:p>
          </table:table-cell>
        </table:table-row>
        <table:table-row>
          <table:table-cell table:style-name="CellSoft">
            <text:p text:style-name="DateCell">MM/YYYY - MM/YYYY</text:p>
          </table:table-cell>
          <table:table-cell table:style-name="CellSoft">
            <text:p text:style-name="RoleCell">Software Engineer</text:p>
            <text:p text:style-name="OrgCell">Employer</text:p>
            <text:p text:style-name="NoteCell">One-line summary of an earlier role.</text:p>
          </table:table-cell>
        </table:table-row>
      </table:table>
      <text:p text:style-name="SectionLabel">EDUCATION</text:p>
      <table:table table:name="L15" table:style-name="Tbl">
        <table:table-column table:style-name="ColDate"/>
        <table:table-column table:style-name="ColBody"/>
        <table:table-row>
          <table:table-cell table:style-name="CellSoft">
            <text:p text:style-name="DateCell">MM/YYYY - MM/YYYY</text:p>
          </table:table-cell>
          <table:table-cell table:style-name="CellSoft">
            <text:p text:style-name="RoleCell">M.Sc. Computer Science</text:p>
            <text:p text:style-name="OrgCell">University / City</text:p>
          </table:table-cell>
        </table:table-row>
        <table:table-row>
          <table:table-cell table:style-name="CellSoft">
            <text:p text:style-name="DateCell">MM/YYYY - MM/YYYY</text:p>
          </table:table-cell>
          <table:table-cell table:style-name="CellSoft">
            <text:p text:style-name="RoleCell">B.Sc. Computer Science</text:p>
            <text:p text:style-name="OrgCell">University / City</text:p>
          </table:table-cell>
        </table:table-row>
      </table:table>
      <text:p text:style-name="SectionLabel">CERTIFICATIONS</text:p>
      <table:table table:name="L17" table:style-name="Tbl">
        <table:table-column table:style-name="ColDate"/>
        <table:table-column table:style-name="ColBody"/>
        <table:table-row>
          <table:table-cell table:style-name="CellSoft">
            <text:p text:style-name="DateCell">YYYY</text:p>
          </table:table-cell>
          <table:table-cell table:style-name="CellSoft">
            <text:p text:style-name="RoleCell">Azure Solutions Architect Expert</text:p>
            <text:p text:style-name="OrgCell">Microsoft</text:p>
          </table:table-cell>
        </table:table-row>
        <table:table-row>
          <table:table-cell table:style-name="CellSoft">
            <text:p text:style-name="DateCell">YYYY</text:p>
          </table:table-cell>
          <table:table-cell table:style-name="CellSoft">
            <text:p text:style-name="RoleCell">ITIL Foundation v4</text:p>
            <text:p text:style-name="OrgCell">AXELOS</text:p>
          </table:table-cell>
        </table:table-row>
      </table:table>
      <text:p text:style-name="SectionLabel">LANGUAGES</text:p>
      <table:table table:name="S19" table:style-name="Tbl">
        <table:table-column table:style-name="ColKLeft"/>
        <table:table-column table:style-name="ColKRight"/>
        <table:table-row>
          <table:table-cell table:style-name="CellSoft">
            <text:p text:style-name="RoleCell">English</text:p>
          </table:table-cell>
          <table:table-cell table:style-name="CellSoft">
            <text:p text:style-name="OrgCell">Native · C2</text:p>
          </table:table-cell>
        </table:table-row>
        <table:table-row>
          <table:table-cell table:style-name="CellSoft">
            <text:p text:style-name="RoleCell">German</text:p>
          </table:table-cell>
          <table:table-cell table:style-name="CellSoft">
            <text:p text:style-name="OrgCell">Business fluent · C1</text:p>
          </table:table-cell>
        </table:table-row>
      </table:table>
      <text:p text:style-name="SectionLabel">TECHNICAL SKILLS</text:p>
      <text:p text:style-name="SkillLabel">BACKEND</text:p>
      <text:p text:style-name="Prose">.NET 8 / 9, ASP.NET Core, EF Core, C# 12, F#, MediatR</text:p>
      <text:p text:style-name="SkillLabel">FRONTEND</text:p>
      <text:p text:style-name="Prose">TypeScript, React, Vite, Angular, Web Components</text:p>
      <text:p text:style-name="SkillLabel">CLOUD &amp; INFRA</text:p>
      <text:p text:style-name="Prose">Azure (App Service, Functions, Service Bus), Kubernetes, Docker, Terraform</text:p>
      <text:p text:style-name="SkillLabel">METHODOLOGY &amp; COMPLIANCE</text:p>
      <text:p text:style-name="Prose">TDD, CQRS, event sourcing, DDD, ITIL v4, MaRisk, BaFin, GDPR</text:p>
      <text:p text:style-name="SectionLabel">PROJECT HISTORY</text:p>
      <text:p text:style-name="ProjectIntro">One compressed STAR block per project (Situation, Task, Action, Result). Same shape every entry: client/industry · role · period · business context · task · approach · result · technologies. Predictability is part of the design.</text:p>
      <table:table table:name="PH31" table:style-name="Tbl">
        <table:table-column table:style-name="ColPD"/>
        <table:table-column table:style-name="ColPB"/>
        <table:table-column table:style-name="ColPW"/>
        <table:table-row>
          <table:table-cell table:style-name="CellInkBottom">
            <text:p text:style-name="DateCell">MM/YYYY - MM/YYYY</text:p>
          </table:table-cell>
          <table:table-cell table:style-name="CellInkBottom">
            <text:p text:style-name="BrancheCell">Insurance / <text:span text:style-name="BrancheItalic">DACH</text:span></text:p>
          </table:table-cell>
          <table:table-cell table:style-name="CellInkBottom">
            <text:p text:style-name="WhereCell">TOP-3 MOTOR INSURER</text:p>
          </table:table-cell>
        </table:table-row>
      </table:table>
      <text:p text:style-name="Headline">Modernisation of policy administration on S/4HANA Cloud, regulator-driven.</text:p>
      <text:p text:style-name="Prose">Engaged as senior consultant in an 18-month programme to migrate the policy administration system from SAP HANA on-prem to S/4 Cloud. Responsible for architecture decisions in the policy-data bounded context, and for the interface between the business unit, IT security, and external integrators. Delivered in four releases, each with MaRisk audit traces and BaFin requirements on data protection and traceability.</text:p>
      <text:p text:style-name="SkillLabel">TECHNOLOGIES</text:p>
      <text:p text:style-name="Prose">SAP S/4, ABAP, Azure, event sourcing, CQRS, .NET 8, Kubernetes, MaRisk, BaFin, ITIL v4</text:p>
      <table:table table:name="RB36" table:style-name="Tbl">
        <table:table-column table:style-name="ColFull"/>
        <table:table-row>
          <table:table-cell table:style-name="CellResult">
            <text:p text:style-name="ResultLabel">RESULT</text:p>
            <text:p text:style-name="ResultBody">EUR 4.2M programme volume, on time, 18 months, BaFin audit closed with no findings.</text:p>
          </table:table-cell>
        </table:table-row>
      </table:table>
      <text:p text:style-name="Note">TEMPLATE NOTE · Each list in this template holds at most seven entries. If you need more, split into two named groups rather than extending. No skill bars, no percentages, no decorative icons. Use MM/YYYY - MM/YYYY date format throughout. Filename: CV_Surname_Firstname_YYYY-MM.pdf · Export as PDF/A-1b with embedded fonts and a real text layer.</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office:automatic-styles>
    <style:page-layout style:name="A4">
      <style:page-layout-properties fo:page-width="21cm" fo:page-height="29.7cm" fo:margin-top="1.8cm" fo:margin-bottom="1.8cm" fo:margin-left="2.0cm" fo:margin-right="2.0cm" style:print-orientation="portrait"/>
    </style:page-layout>
  </office:automatic-styles>
  <office:master-styles>
    <style:master-page style:name="Standard" style:page-layout-name="A4" style:display-name="Standard"/>
  </office:master-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